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Horstlaan 2, 3971LC Driebergen-Rijsenburg (RX2024-00002236,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mogen vestigen van een Basis GGZ praktijk gespecialiseerd voor kinderen en jeugdigen binnen een bestaand gebouw gelegen aan de Horstlaan 2 t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gewenste gebruik toe te staan (buitenplanse omgevingsplanactiviteit).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7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36</meta:user-defined>
    <meta:user-defined meta:name="DCTERMS.abstract">Horstlaan 2, 3971LC Driebergen-Rijsenburg, wijziging gebruik binnen een deel van een bestaand gebouw (buitenplanse omgevingsplanactiviteit) (RX2024-00002236, 25 oktober 2024)</meta:user-defined>
    <dc:language>nl</dc:language>
    <meta:user-defined meta:name="DC.title">Gemeente Utrechtse Heuvelrug, verleende omgevingsvergunning voor een buitenplanse omgevingsplanactiviteit - Horstlaan 2, 3971LC Driebergen-Rijsenburg (RX2024-00002236, 25 oktober 2024)</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22</meta:user-defined>
    <meta:user-defined meta:name="OVERHEIDop.publicationIssue">454776</meta:user-defined>
    <meta:user-defined meta:name="OVERHEIDop.GmbID/DC.identifier">gmb-2024-454776</meta:user-defined>
    <meta:user-defined meta:name="OVERHEIDop.versieInformatie"/>
  </office:meta>
</office:document-meta>
</file>