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e deurkozijnen in de bestaande kozijn in de voorgevel van het pand ,Clauslaan 2B, 2713V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10-2024 een besluit verzonden op de aanvraag met zaaknummer 2024-134232 voor het plaatsen van een nieuwe deurkozijnen in de bestaande kozijn in de voorgevel van het pand op locatie Clauslaan 2B, 2713V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7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4232</meta:user-defined>
    <meta:user-defined meta:name="DCTERMS.abstract">het plaatsen van een nieuwe deurkozijnen in de bestaande kozijn in de voorgevel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nieuwe deurkozijnen in de bestaande kozijn in de voorgevel van het pand ,Clauslaan 2B, 2713VN Zoeterme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73</meta:user-defined>
    <meta:user-defined meta:name="OVERHEIDop.GmbID/DC.identifier">gmb-2024-454773</meta:user-defined>
    <meta:user-defined meta:name="OVERHEIDop.versieInformatie"/>
  </office:meta>
</office:document-meta>
</file>