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, nabij Noordermeerweg 49C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inrit  op locatie nabij Noordermeerweg 49C te Rutt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 De aanvraag is geregistreerd onder zaaknummer Z2024-00000002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 januari 2024. [Lidwoord] Noordoostpolder neemt daarover waarschijnlijk 26 februar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7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2</meta:user-defined>
    <meta:user-defined meta:name="DCTERMS.abstract">Betreft: aanvraag op locatie nabij Noordermeerweg 49C te Rutten</meta:user-defined>
    <dc:language>nl</dc:language>
    <meta:user-defined meta:name="OVERHEIDop.locatietype/OVERHEIDop.gebiedsmarkering">Vlak</meta:user-defined>
    <meta:user-defined meta:name="DC.title">Aanvraag vergunning voor het aanleggen van een inrit , nabij Noordermeerweg 49C te Rutt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77</meta:user-defined>
    <meta:user-defined meta:name="OVERHEIDop.GmbID/DC.identifier">gmb-2024-45477</meta:user-defined>
    <meta:user-defined meta:name="OVERHEIDop.versieInformatie"/>
  </office:meta>
</office:document-meta>
</file>