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opslaan van materialen i.v.m. dakrenovatie 18 woningen, St. Josephstraat, in Beneden-Leeuwen (18-10-2024), ODR241372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476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6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6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opslaan van materialen i.v.m. dakrenovatie 18 woningen, St. Josephstraat, in Beneden-Leeuwen (18-10-2024), ODR2413724 -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4767</meta:user-defined>
    <meta:user-defined meta:name="OVERHEIDop.GmbID/DC.identifier">gmb-2024-454767</meta:user-defined>
    <meta:user-defined meta:name="OVERHEIDop.versieInformatie"/>
  </office:meta>
</office:document-meta>
</file>