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midse 42, 5374 AJ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4 een aanvraag omgevingsvergunning ontvangen.</text:p>
            <text:p text:style-name="common-al">Het betreft een aanvraag op locatie Smidse 42, 5374 AJ Schaijk met omschrijving "vergroten en levensloopbestendig maken van een woning".</text:p>
            <text:p text:style-name="common-al">De zaak is geregistreerd onder nummer 84222-2024 en is aangevraagd voor de volgende onderdelen: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4765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4765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42222024</meta:user-defined>
    <meta:user-defined meta:name="DCTERMS.abstract">vergroten en levensloopbestendig maken van een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midse 42, 5374 AJ Scha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4765</meta:user-defined>
    <meta:user-defined meta:name="OVERHEIDop.GmbID/DC.identifier">gmb-2024-454765</meta:user-defined>
    <meta:user-defined meta:name="OVERHEIDop.versieInformatie"/>
  </office:meta>
</office:document-meta>
</file>