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amp 43 5, 8225 H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Kamp 43 5, 8225 HS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71418</text:p>
            <text:p text:style-name="common-al">Onderwerp: Melding festiviteit (geluid)</text:p>
            <text:p text:style-name="common-al">Locatie: Kamp 43 5, 8225 HS Lelystad</text:p>
            <text:p text:style-name="common-al">Datum activiteit: 30 november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476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6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6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571418</meta:user-defined>
    <dc:language>nl</dc:language>
    <meta:user-defined meta:name="OVERHEIDop.locatietype/OVERHEIDop.gebiedsmarkering">Punt</meta:user-defined>
    <meta:user-defined meta:name="DC.title">Ontvangen melding - Kamp 43 5, 8225 HS Lelystad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761</meta:user-defined>
    <meta:user-defined meta:name="OVERHEIDop.GmbID/DC.identifier">gmb-2024-454761</meta:user-defined>
    <meta:user-defined meta:name="OVERHEIDop.versieInformatie"/>
  </office:meta>
</office:document-meta>
</file>