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BESLUIT OMGEVINGSVERGUNNING – AFWIJKEN VAN BEHEERSVERORDENING AXELSE VLAKTE ZONNEPARK DEKKERSPO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meliaweg/Autrichehavenweg ong. (Sas van Gent M 1482)</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gebruik van de beheersverordening ‘Axelse Vlakte’ op het adres Ameliaweg/Autrichehavenweg ong. (Sas van Gent M 1482) (NL.IMRO.0715.OMGAXVL11-VG01)</text:p>
              </text:list-item>
            </text:list>
            <text:p text:style-name="common-al">Het gaat om het bouwen van een zonnepark op een voormalig slibdepot. Door het slibdepot in te richten als zonnepark is sprake van optimaal grondgebruik, wordt voldaan aan de eisen van het Tracébesluit, de invulling van de overheid tot het gebruik van duurzame energie en wordt voldaan aan de doelstelling van het project Nieuwe Sluis Terneuzen door het opleveren van een energie-neutrale sluis. De vergunning heeft de RUD Zeeland op 29 oktober 2024 verleend.</text:p>
            <text:p text:style-name="common-al">
            <text:span text:style-name="nadrukvet">Inzien </text:span>
            <text:span text:style-name="nadrukvet">omgevingsvergunning</text:span>
          </text:p>
            <text:p text:style-name="common-al">De vastgestelde omgevingsvergunning is te raadplegen op de website www.ruimtelijkeplannen.nl en op <text:a xlink:href="https://www.terneuzen.nl/Inwoners_Terneuzen/Bouwen/Bestemmingsplannen/Bestemmingsplannen" xlink:type="simple">https://www.terneuzen.nl/Inwoners_Terneuzen/Bouwen/Bestemmingsplannen/Bestemmingsplannen</text:a>. U kunt de omgevingsvergunning vanaf donderdag 31 oktober 2024 tot en met woensdag 11 december 2024 ook digitaal inzien op een openbare computer in de publiekshal van het stadhuis in Terneuzen. Deze zaak is bekend onder zaaknummer W-AOV220339, RUD kenmerk Z2023-00003093. Als u niet zelf de beschikking heeft over een computer kunt u het ontwerpbesluit met bijbehoren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van het besluit.</text:p>
              </text:list-item>
            </text:list>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30 oktober 2024 </text:p>
            <text:p text:style-name="common-al">Burgemeester en wethouders van Terneuzen,</text:p>
            <text:p text:style-name="common-al">De locoburgemeester, J. (Jeroen) de Buck</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476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6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6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OMGAXVL11-VG01</meta:user-defined>
    <dc:language>nl</dc:language>
    <meta:user-defined meta:name="OVERHEIDop.locatietype/OVERHEIDop.gebiedsmarkering">Gemeente</meta:user-defined>
    <meta:user-defined meta:name="DC.title">BEKENDMAKING BESLUIT OMGEVINGSVERGUNNING – AFWIJKEN VAN BEHEERSVERORDENING AXELSE VLAKTE ZONNEPARK DEKKERSPOLDER</meta:user-defined>
    <meta:user-defined meta:name="DCTERMS.W3CDTF/DCTERMS.available">2024-10-30</meta:user-defined>
    <meta:user-defined meta:name="DCTERMS.W3CDTF/OVERHEIDop.jaargang">2024</meta:user-defined>
    <meta:user-defined meta:name="OVERHEIDop.publicationIssue">454760</meta:user-defined>
    <meta:user-defined meta:name="OVERHEIDop.GmbID/DC.identifier">gmb-2024-454760</meta:user-defined>
    <meta:user-defined meta:name="OVERHEIDop.versieInformatie"/>
  </office:meta>
</office:document-meta>
</file>