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een Els,Oosterstraat 202 (achterzijde 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Oosterstraat 202 (achterzijde terrein)</text:span> (0153Z2024102500025): het kappen van 1 els (ingediend d.d. 25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475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5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5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102500025</meta:user-defined>
    <dc:language>nl</dc:language>
    <meta:user-defined meta:name="OVERHEIDop.locatietype/OVERHEIDop.gebiedsmarkering">Vlak</meta:user-defined>
    <meta:user-defined meta:name="DC.title">Melding het kappen van een Els,Oosterstraat 202 (achterzijde terrein)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4756</meta:user-defined>
    <meta:user-defined meta:name="OVERHEIDop.GmbID/DC.identifier">gmb-2024-454756</meta:user-defined>
    <meta:user-defined meta:name="OVERHEIDop.versieInformatie"/>
  </office:meta>
</office:document-meta>
</file>