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itnerklaas intocht Beekbergen, 16 november 2024, Dorpstraat 140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oktober 2024</text:p>
            <text:p text:style-name="common-al">Omschrijving:  intocht Sint Beekbergen</text:p>
            <text:p text:style-name="common-al">Locatie: Dorpstraat 140, 7361 AZ Beekbergen</text:p>
            <text:p text:style-name="common-al">Zaaknummer: 02005374987</text:p>
            <text:p text:style-name="common-al">Datum evenement: 16-11-2024</text:p>
            <text:p text:style-name="common-al">Tijdstip evenement: 15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475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5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5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74987</meta:user-defined>
    <dc:language>nl</dc:language>
    <meta:user-defined meta:name="OVERHEIDop.locatietype/OVERHEIDop.gebiedsmarkering">Punt</meta:user-defined>
    <meta:user-defined meta:name="DC.title">Besluit evenementenvergunning, Sitnerklaas intocht Beekbergen, 16 november 2024, Dorpstraat 140 Beekber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52</meta:user-defined>
    <meta:user-defined meta:name="OVERHEIDop.GmbID/DC.identifier">gmb-2024-454752</meta:user-defined>
    <meta:user-defined meta:name="OVERHEIDop.versieInformatie"/>
  </office:meta>
</office:document-meta>
</file>