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tweg nabij huisnummer 5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4 heeft de gemeente Eemsdelta een aanvraag ontvangen voor het kappen van twee bomen (slechte conditie) op de locatie Netweg nabij huisnummer 52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47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09</meta:user-defined>
    <meta:user-defined meta:name="DCTERMS.abstract">25 januari 2024 voor het kappen van twee bomen (slechte conditie) op de locatie Netweg nabij huisnummer 52 in Appingedam.</meta:user-defined>
    <dc:language>nl</dc:language>
    <meta:user-defined meta:name="OVERHEIDop.locatietype/OVERHEIDop.gebiedsmarkering">Vlak</meta:user-defined>
    <meta:user-defined meta:name="DC.title">Kennisgeving ontvangst aanvraag omgevingsvergunning Netweg nabij huisnummer 52 in Appingedam</meta:user-defined>
    <meta:user-defined meta:name="DCTERMS.W3CDTF/DCTERMS.available">2024-02-07</meta:user-defined>
    <meta:user-defined meta:name="DCTERMS.W3CDTF/OVERHEIDop.jaargang">2024</meta:user-defined>
    <meta:user-defined meta:name="OVERHEIDop.publicationIssue">45475</meta:user-defined>
    <meta:user-defined meta:name="OVERHEIDop.GmbID/DC.identifier">gmb-2024-45475</meta:user-defined>
    <meta:user-defined meta:name="OVERHEIDop.versieInformatie"/>
  </office:meta>
</office:document-meta>
</file>