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2 woningen in De Slagen fase 2, meerdere percelen Staphorst, Staphorst AA 6681, Staphorst AA 6683, Staphorst AA 6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De Slagen fase 2 meerdere percelen Staphorst, Staphorst AA 6681, Staphorst AA 6683,  Staphorst AA 6698</text:p>
            <text:p text:style-name="common-al">
            <text:span text:style-name="nadrukvet">Zaakomschrijving:</text:span> Het bouwen van 22 woningen in De Slagen fase 2</text:p>
            <text:p text:style-name="common-al">
            <text:span text:style-name="nadrukvet">Zaaknummer:</text:span> Z/STH24/0212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2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474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STH24/021286</meta:user-defined>
    <meta:user-defined meta:name="DCTERMS.abstract">Het bouwen van 22 woningen in De Slagen fase 2</meta:user-defined>
    <dc:language>nl</dc:language>
    <meta:user-defined meta:name="OVERHEIDop.locatietype/OVERHEIDop.gebiedsmarkering">Vlak</meta:user-defined>
    <meta:user-defined meta:name="DC.title">Ontvangen aanvraag voor een omgevingsvergunning, Het bouwen van 22 woningen in De Slagen fase 2, meerdere percelen Staphorst, Staphorst AA 6681, Staphorst AA 6683, Staphorst AA 669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4747</meta:user-defined>
    <meta:user-defined meta:name="OVERHEIDop.GmbID/DC.identifier">gmb-2024-454747</meta:user-defined>
    <meta:user-defined meta:name="OVERHEIDop.versieInformatie"/>
  </office:meta>
</office:document-meta>
</file>