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 uit het hoofdgebouw aan Apeldoornseweg 44 A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</text:span>
          </text:p>
            <text:list text:style-name="id1-3-2-1-1-2">
              <text:list-item text:style-override="id1-3-2-1-1-2-1">
                <text:number>•</text:number>
                <text:p text:style-name="al">Apeldoornseweg 44 A, melding sloop voor het verwijderen van asbesthoudend uit het hoofdgebouw, verzonden 11 oktober 2024 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5474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74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74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houdend uit het hoofdgebouw aan Apeldoornseweg 44 A te Hatte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4745</meta:user-defined>
    <meta:user-defined meta:name="OVERHEIDop.GmbID/DC.identifier">gmb-2024-454745</meta:user-defined>
    <meta:user-defined meta:name="OVERHEIDop.versieInformatie"/>
  </office:meta>
</office:document-meta>
</file>