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igeringsbesluit (verklaring vergunningsvrij) voor het inpandig wijzigen en gebruiken van het pand als religieus servicepunt (ondergeschikte detailhandel), Dorpsstraat 190B, 2712AR in Zoeterm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oetermeer heeft op 25-10-2024 een besluit verzonden op de aanvraag met zaaknummer 2024-132114 voor het inpandig wijzigen en gebruiken van het pand als religieus servicepunt (ondergeschikte detailhandel) op Dorpsstraat 190B, 2712AR in Zoetermeer. De aanvraag is geweigerd (positieve weigering), omdat de gevraagde vergunning niet benodigd is. Verklaring vergunningsvrij.</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www.zoetermeer.nl.</text:p>
            <text:p text:style-name="common-al">Wilt u geen gebruik maken van het digitale formulier, stuur dan uw bezwaar naar:</text:p>
            <text:p text:style-name="common-al">Gemeente Zoetermeert.a.v. afdeling VVHPostbus 152700</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Sector BestuursrechtPostbus 203022500 EH Den Haag</text:p>
            <text:p text:style-name="common-al">U kunt alleen een verzoek indienen als u:</text:p>
            <text:p text:style-name="last-al">- een bezwaarschrift tegen het besluit hebt ingediend-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54744</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744</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744</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32114</meta:user-defined>
    <meta:user-defined meta:name="DCTERMS.abstract">het inpandig wijzigen en gebruiken van het pand als religieus servicepunt (ondergeschikte detailhand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weigeringsbesluit (verklaring vergunningsvrij) voor het inpandig wijzigen en gebruiken van het pand als religieus servicepunt (ondergeschikte detailhandel), Dorpsstraat 190B, 2712AR in Zoetermeer</meta:user-defined>
    <meta:user-defined meta:name="DCTERMS.W3CDTF/DCTERMS.available">2024-10-29</meta:user-defined>
    <meta:user-defined meta:name="DCTERMS.W3CDTF/OVERHEIDop.jaargang">2024</meta:user-defined>
    <meta:user-defined meta:name="OVERHEIDop.publicationIssue">454744</meta:user-defined>
    <meta:user-defined meta:name="OVERHEIDop.GmbID/DC.identifier">gmb-2024-454744</meta:user-defined>
    <meta:user-defined meta:name="OVERHEIDop.versieInformatie"/>
  </office:meta>
</office:document-meta>
</file>