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s Halsstraat 68 1072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, plaatsen van een trap en dakramen op de zolderverdieping met behoud van bestemming wonen</text:p>
            <text:p text:style-name="common-al">Zaakadres: Frans Halsstraat 68-1V 1072BV Amsterdam, Frans Halsstraat 68-2 1072BV Amsterdam, Frans Halsstraat 68-3 1072BV Amsterdam, Frans Halsstraat 68-H 1072BV Amsterdam</text:p>
            <text:p text:style-name="common-al">Datum ontvangst: 22-07-2024</text:p>
            <text:p text:style-name="common-al">Zaaknummer: Z2024-020641</text:p>
            <text:p text:style-name="common-al">DSO-nummer: 20240722013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74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4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4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0641</meta:user-defined>
    <meta:user-defined meta:name="DCTERMS.abstract">veranderen van de indeling, plaatsen van een trap en dakramen op de zolderverdieping met behoud van bestemming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rans Halsstraat 68 1072BV Amsterdam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740</meta:user-defined>
    <meta:user-defined meta:name="OVERHEIDop.GmbID/DC.identifier">gmb-2024-454740</meta:user-defined>
    <meta:user-defined meta:name="OVERHEIDop.versieInformatie"/>
  </office:meta>
</office:document-meta>
</file>