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Nic Beetsweg 23, 1851CA Heiloo, het bouwen van een schuur (na sloop bestaande schuur), datum ontvangst 8 januari 2024 (Z2024-00000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47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9</meta:user-defined>
    <meta:user-defined meta:name="DCTERMS.abstract">Nic Beetsweg 23, 1851CA Heiloo, het bouwen van een schuur (na sloop bestaande schuur), datum ontvangst 8 januari 2024 (Z2024-00000089)</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Nic Beetsweg 23, 1851CA Heiloo, het bouwen van een schuur (na sloop bestaande schuur), datum ontvangst 8 januari 2024 (Z2024-00000089)</meta:user-defined>
    <meta:user-defined meta:name="DCTERMS.W3CDTF/DCTERMS.available">2024-01-29</meta:user-defined>
    <meta:user-defined meta:name="DCTERMS.W3CDTF/OVERHEIDop.jaargang">2024</meta:user-defined>
    <meta:user-defined meta:name="OVERHEIDop.publicationIssue">45474</meta:user-defined>
    <meta:user-defined meta:name="OVERHEIDop.GmbID/DC.identifier">gmb-2024-45474</meta:user-defined>
    <meta:user-defined meta:name="OVERHEIDop.versieInformatie"/>
  </office:meta>
</office:document-meta>
</file>