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Wittendijk 5a, 7216PL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4 een Melding Milieubelastende activiteit hebben ontvangen die voldoet aan de algemene voorschriften:</text:p>
            <text:p text:style-name="common-al">Wittendijk 5a, 7216PL Kring van Dorth, het wijzigen van een melkveebedrijf (melding- en informatieplicht milieu), Z2024-01831</text:p>
            <text:p text:style-name="common-al">De activiteiten zijn vergunningsvrij. U kunt om deze reden geen zienswijze of bezwaarschrift indienen.</text:p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7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831</meta:user-defined>
    <meta:user-defined meta:name="DCTERMS.abstract">Z2024-01831 Wittendijk 5a, 7216PL Kring van Dorth</meta:user-defined>
    <dc:language>nl</dc:language>
    <meta:user-defined meta:name="OVERHEIDop.locatietype/OVERHEIDop.gebiedsmarkering">Punt</meta:user-defined>
    <meta:user-defined meta:name="DC.title">Kennisgeving Melding besluit activiteiten leefomgeving Wittendijk 5a, 7216PL Kring van Dort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34</meta:user-defined>
    <meta:user-defined meta:name="OVERHEIDop.GmbID/DC.identifier">gmb-2024-454734</meta:user-defined>
    <meta:user-defined meta:name="OVERHEIDop.versieInformatie"/>
  </office:meta>
</office:document-meta>
</file>