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Boomgaar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oomgaard 54. Het gaat om een hijskraan. De toestemming geldt tijdelijk, voor de volgende periode: 12 november 2024 van 08.00 tot 15.00 uur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5 okto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473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Boomgaard 54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33</meta:user-defined>
    <meta:user-defined meta:name="OVERHEIDop.GmbID/DC.identifier">gmb-2024-454733</meta:user-defined>
    <meta:user-defined meta:name="OVERHEIDop.versieInformatie"/>
  </office:meta>
</office:document-meta>
</file>