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rich Salomonstraat 552 1087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1 woning naar 3 woningen</text:p>
            <text:p text:style-name="common-al">Besluit: verleend</text:p>
            <text:p text:style-name="common-al">Besluit verzonden op: 25-10-2024</text:p>
            <text:p text:style-name="common-al">Zaakadres: Erich Salomonstraat 552 1087KC Amsterdam</text:p>
            <text:p text:style-name="common-al">Zaaknummer: Z2024-026830</text:p>
            <text:p text:style-name="common-al">DSO-nummer: 20240906002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683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73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3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3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830</meta:user-defined>
    <meta:user-defined meta:name="DCTERMS.abstract">bouwkundig splitsen van 1 woning naar 3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rich Salomonstraat 552 1087KC Amster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730</meta:user-defined>
    <meta:user-defined meta:name="OVERHEIDop.GmbID/DC.identifier">gmb-2024-454730</meta:user-defined>
    <meta:user-defined meta:name="OVERHEIDop.versieInformatie"/>
  </office:meta>
</office:document-meta>
</file>