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gewijzigd uitvoeren van distributiecentrum tijdelijke trafo units TLC op locatie Treeport 401 t/m 403 4891 PZ Rijsbergen</text:p>
      <text:section text:name="zakelijke-mededeling_id1-3-2" text:style-name="zakelijke-mededeling">
        <text:section text:name="zakelijke-mededeling-tekst_id1-3-2-1" text:style-name="zakelijke-mededeling-tekst">
          <text:section text:name="tekst_id1-3-2-1-1" text:style-name="tekst">
            <text:p text:style-name="common-al">Op 22-10-2024 heeft de gemeente Zundert een aanvraag voor een omgevingsvergunning ontvangen voor het gewijzigd uitvoeren van distributiecentrum tijdelijke trafo units TLC locatie Treeport 401, 4891 PZ Rijsbergen, Treeport 402, 4891 PZ Rijsbergen, Treeport 403, 4891 PZ Rijsbergen, waarbij de reguliere voorbereidingsprocedure van toepassing is. De aanvraag is geregistreerd onder zaaknummer 0879ZV202401431.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472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2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2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43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gewijzigd uitvoeren van distributiecentrum tijdelijke trafo units TLC op locatie Treeport 401 t/m 403 4891 PZ Rijsbergen</meta:user-defined>
    <meta:user-defined meta:name="DCTERMS.W3CDTF/DCTERMS.available">2024-10-29</meta:user-defined>
    <meta:user-defined meta:name="DCTERMS.W3CDTF/OVERHEIDop.jaargang">2024</meta:user-defined>
    <meta:user-defined meta:name="OVERHEIDop.publicationIssue">454726</meta:user-defined>
    <meta:user-defined meta:name="OVERHEIDop.GmbID/DC.identifier">gmb-2024-454726</meta:user-defined>
    <meta:user-defined meta:name="OVERHEIDop.versieInformatie"/>
  </office:meta>
</office:document-meta>
</file>