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ijingaweg 100B, 9293 LP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4 hebben burgemeester en wethouders van de gemeente Noardeast-Fryslân een aanvraag ontvangen voor een omgevingsvergunning op locatie Foijingaweg 100B, 9293 LP Kollumerpomp. De aanvraag is geregistreerd onder zaaknummer 2024-229035. De aanvraag betreft het bouwen van een loods t.b.v. een camperopsla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472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2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2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29035</meta:user-defined>
    <meta:user-defined meta:name="DCTERMS.abstract">Aanvraag omgevingsvergunning voor het bouwen van een loods t.b.v. een camperopslag op locatie Foijingaweg 100B, 9293 LP Kollumerpomp</meta:user-defined>
    <dc:language>nl</dc:language>
    <meta:user-defined meta:name="OVERHEIDop.locatietype/OVERHEIDop.gebiedsmarkering">Punt</meta:user-defined>
    <meta:user-defined meta:name="DC.title">Ontvangst aanvraag omgevingsvergunning Foijingaweg 100B, 9293 LP Kollumerpomp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4722</meta:user-defined>
    <meta:user-defined meta:name="OVERHEIDop.GmbID/DC.identifier">gmb-2024-454722</meta:user-defined>
    <meta:user-defined meta:name="OVERHEIDop.versieInformatie"/>
  </office:meta>
</office:document-meta>
</file>