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tocht vanaf Park Braband naar, en in de sporthal aan de Garde Regimentsweg te Schalkhaar (24646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interklaasintocht Schalkhaar voor het evenement Sinterklaasintocht Schalkhaar plaatsvindend op 24 november 2024 voor een route vanaf Park Braband naar, en in de sporthal aan de Garde Regimentsweg te Schalkhaar.</text:p>
            <text:p text:style-name="common-al">Inzage en het maken van bezwaar is mogelijk binnen zes weken na de datum van verzending van het besluit. Het besluit is verzonden op 24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46468-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7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ptocht vanaf Park Braband naar, en in de sporthal aan de Garde Regimentsweg te Schalkhaar (246468-2024)</meta:user-defined>
    <meta:user-defined meta:name="DCTERMS.W3CDTF/DCTERMS.available">2024-10-29</meta:user-defined>
    <meta:user-defined meta:name="DCTERMS.W3CDTF/OVERHEIDop.jaargang">2024</meta:user-defined>
    <meta:user-defined meta:name="OVERHEIDop.publicationIssue">454720</meta:user-defined>
    <meta:user-defined meta:name="OVERHEIDop.GmbID/DC.identifier">gmb-2024-454720</meta:user-defined>
    <meta:user-defined meta:name="OVERHEIDop.versieInformatie"/>
  </office:meta>
</office:document-meta>
</file>