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Tobbert 6, 7244R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4 een Melding Milieu belastende activiteit hebben ontvangen die voldoet aan de algemene voorschriften:</text:p>
            <text:p text:style-name="common-al">Tobbert 6, 7244RJ Barchem, het realiseren van een mestbehandelingsinstallatie (melding en informatieplicht milieu), Z2024-01758</text:p>
            <text:p text:style-name="common-al">De activiteiten zijn vergunningsvrij. U kunt om deze reden geen zienswijze of bezwaarschrift indienen.</text:p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7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1758</meta:user-defined>
    <meta:user-defined meta:name="DCTERMS.abstract">Z2024-01758 Tobbert 6, 7244RJ Barchem</meta:user-defined>
    <dc:language>nl</dc:language>
    <meta:user-defined meta:name="OVERHEIDop.locatietype/OVERHEIDop.gebiedsmarkering">Punt</meta:user-defined>
    <meta:user-defined meta:name="DC.title">Kennisgeving Melding besluit activiteiten leefomgeving Tobbert 6, 7244RJ Barch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719</meta:user-defined>
    <meta:user-defined meta:name="OVERHEIDop.GmbID/DC.identifier">gmb-2024-454719</meta:user-defined>
    <meta:user-defined meta:name="OVERHEIDop.versieInformatie"/>
  </office:meta>
</office:document-meta>
</file>