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dak loods op de locatie Gravenstraat 11, 7383R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4</text:p>
            <text:p text:style-name="common-al">Kenmerk: Z2024-000016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471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99</meta:user-defined>
    <meta:user-defined meta:name="DCTERMS.abstract">Gravenstraat 11, 7383RH Voorst</meta:user-defined>
    <dc:language>nl</dc:language>
    <meta:user-defined meta:name="OVERHEIDop.locatietype/OVERHEIDop.gebiedsmarkering">Vlak</meta:user-defined>
    <meta:user-defined meta:name="DC.title">Sloopmelding voor het verwijderen van asbest van dak loods op de locatie Gravenstraat 11, 7383RH Voors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12</meta:user-defined>
    <meta:user-defined meta:name="OVERHEIDop.GmbID/DC.identifier">gmb-2024-454712</meta:user-defined>
    <meta:user-defined meta:name="OVERHEIDop.versieInformatie"/>
  </office:meta>
</office:document-meta>
</file>