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8-1126458) Laan van Oostenburg 36 Voorburg vervangen glas voordeur, plaatsen warmtepomp buitenunit, intern wijzigen woning en plaatsen dakkapel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glas voordeur, plaatsen warmtepomp buitenunit, intern wijzigen woning (muurdoorbraak) en plaatsen dakkapel en dakraam.</text:p>
            <text:p text:style-name="common-al">
            <text:span text:style-name="nadrukvet">Datum bekendmaking besluit: </text:span>25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7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8-1126458) Laan van Oostenburg 36 Voorburg vervangen glas voordeur, plaatsen warmtepomp buitenunit, intern wijzigen woning en plaatsen dakkapel en dakra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08</meta:user-defined>
    <meta:user-defined meta:name="OVERHEIDop.GmbID/DC.identifier">gmb-2024-454708</meta:user-defined>
    <meta:user-defined meta:name="OVERHEIDop.versieInformatie"/>
  </office:meta>
</office:document-meta>
</file>