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wijziging op verleende vergunning 439280) aan Brakerweg 8, 8161RN Epe (110508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woning (wijziging op verleende vergunning 439280) aan Brakerweg 8, 8161RN Epe. </text:p>
            <text:p text:style-name="common-al">Datum aanvraag:  24-10-2024</text:p>
            <text:p text:style-name="common-al">Zaaknummer : 110508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470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0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0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589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uitbreiden van de woning (wijziging op verleende vergunning 439280) aan Brakerweg 8, 8161RN Epe (1105084)</meta:user-defined>
    <meta:user-defined meta:name="DCTERMS.W3CDTF/DCTERMS.available">2024-10-29</meta:user-defined>
    <meta:user-defined meta:name="DCTERMS.W3CDTF/OVERHEIDop.jaargang">2024</meta:user-defined>
    <meta:user-defined meta:name="OVERHEIDop.publicationIssue">454705</meta:user-defined>
    <meta:user-defined meta:name="OVERHEIDop.GmbID/DC.identifier">gmb-2024-454705</meta:user-defined>
    <meta:user-defined meta:name="OVERHEIDop.versieInformatie"/>
  </office:meta>
</office:document-meta>
</file>