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openbare hoorzitting commissie bezwaarschriften gemeente Heerenveen</text:p>
      <text:section text:name="regeling_id1-3-2" text:style-name="regeling">
        <text:section text:name="aanhef_id1-3-2-1" text:style-name="aanhef">
          <text:section text:name="preambule_id1-3-2-1-1" text:style-name="preambule">
            <text:p text:style-name="al"/>
            <text:p text:style-name="al">Op 4 november om 19.30 uur is er een openbare hoorzitting over de bezwaarschriften inzake de verleende omgevingsvergunning BOPA voor het vestigen van een huisartsenpraktijk in een kantoorpand aan de Zonnebloemstraat te Heerenveen tot 15 januari 202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Als u als toehoorder bij deze hoorzitting aanwezig wilt zijn, kunt u zich melden via bezwaar@heerenveen.nl. De datum en het tijdstip van de hoorzitting zijn onder voorbehou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47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TERMS.abstract">agenda openbare hoorzitting commissie bezwaarschriften gemeente Heerenveen op 4 november 2024</meta:user-defined>
    <dc:language>nl</dc:language>
    <meta:user-defined meta:name="OVERHEIDop.locatietype/OVERHEIDop.gebiedsmarkering">Gemeente</meta:user-defined>
    <meta:user-defined meta:name="DC.title">Agenda openbare hoorzitting commissie bezwaarschriften gemeente Heerenveen</meta:user-defined>
    <meta:user-defined meta:name="DCTERMS.W3CDTF/DCTERMS.available">2024-10-29</meta:user-defined>
    <meta:user-defined meta:name="DCTERMS.W3CDTF/OVERHEIDop.jaargang">2024</meta:user-defined>
    <meta:user-defined meta:name="OVERHEIDop.publicationIssue">454701</meta:user-defined>
    <meta:user-defined meta:name="OVERHEIDop.GmbID/DC.identifier">gmb-2024-454701</meta:user-defined>
    <meta:user-defined meta:name="OVERHEIDop.versieInformatie"/>
  </office:meta>
</office:document-meta>
</file>