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Feesttent Halvasten op 9 en 10 maart 2024 op het parkeerterrein aan Zahn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Letste Stuyver, voor het organiseren van het evenement Feesttent Halvasten op 9 en 10 maart 2024 op het parkeerterrein aan de Zahnstraat in Angeren <text:span text:style-name="nadrukcur">6687A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4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het evenement Feesttent Halvasten op 9 en 10 maart 2024 op het parkeerterrein aan Zahnstraat te Anger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4547</meta:user-defined>
    <meta:user-defined meta:name="OVERHEIDop.GmbID/DC.identifier">gmb-2024-4547</meta:user-defined>
    <meta:user-defined meta:name="OVERHEIDop.versieInformatie"/>
  </office:meta>
</office:document-meta>
</file>