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Little Monkey,Stadsgravenstraat 17, 7511 E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dsgravenstraat 17, 7511 EP Enschede</text:span>
            <text:span text:style-name="nadrukvet">,</text:span> (0153Z2024070100052): melding brandveilig gebruik t.b.v. Little Monkey (geaccepteer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6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100052</meta:user-defined>
    <dc:language>nl</dc:language>
    <meta:user-defined meta:name="OVERHEIDop.locatietype/OVERHEIDop.gebiedsmarkering">Punt</meta:user-defined>
    <meta:user-defined meta:name="DC.title">Melding melding brandveilig gebruik t.b.v. Little Monkey,Stadsgravenstraat 17, 7511 EP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698</meta:user-defined>
    <meta:user-defined meta:name="OVERHEIDop.GmbID/DC.identifier">gmb-2024-454698</meta:user-defined>
    <meta:user-defined meta:name="OVERHEIDop.versieInformatie"/>
  </office:meta>
</office:document-meta>
</file>