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Voornemen van de gemeente om gemeentegrond te verkopen voor glasvezelnetw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aan Enexis Netbeheer B.V., gevestigd te ’s Hertogenbosch een strook grond te verkopen en in eigendom over te dragen voor het plaatsen van transformatorstation. </text:p>
            <text:p text:style-name="al"/>
            <text:p text:style-name="al">De verkoop betreft het volgende perceel grond: </text:p>
            <text:p text:style-name="al"/>
            <text:list text:style-name="id1-3-2-2-1-6">
              <text:list-item text:style-override="id1-3-2-2-1-6-1">
                <text:number>-</text:number>
                <text:p text:style-name="al">Het perceel kadastraal bekend WWK 00, sectie E, nummer 5563 ged., groot ± 13 m²;</text:p>
              </text:list-item>
            </text:list>
            <text:p text:style-name="al">
            <text:span text:style-name="nadrukvet"/>
          </text:p>
            <text:p text:style-name="al">
            <text:span text:style-name="nadrukvet"/>
            <text:span text:style-name="nadrukvet"/>
          </text:p>
            <text:p text:style-name="al">
            <text:span text:style-name="nadrukvet">Motivering</text:span>
          </text:p>
            <text:p text:style-name="al">Naar het oordeel van de gemeente Waalwijk is Enexis Netbeheer B.V. de enige serieuze gegadigde die in aanmerking komt voor de voorgenomen verkoop. Dit komt doordat Enexis Netbeheer B.V. de aangewezen netbeheerder is en als zodanig verantwoordelijk is voor het gehele energienet. Enexis Netbeheer B.V. is belast met de aanleg, het onderhoud, het beheer en de veiligheid van het energienet. Alleen Enexis Netbeheer B.V. heeft de bevoegdheid om infrastructurele voorzieningen ten behoeve van het energienet aan te leggen. Het is noodzakelijk dat Enexis Netbeheer B.V. beschikt over de benodigde gronden om het energienet te onderhouden en te verbeteren. Het voorgenomen aanbod van de grond is daar een gevolg van. Daarom kan deze grond uitsluitend aan Enexis Netbeheer B.V. worden aangeboden.</text:p>
            <text:p text:style-name="al"/>
            <text:p text:style-name="al">
            <text:span text:style-name="nadrukvet">Vervaltermijn</text:span>
          </text:p>
            <text:p text:style-name="al">Indien u zich niet kunt verenigen met deze gronduitgiften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469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9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9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an de gemeente om gemeentegrond te verkopen voor glasvezelnetwerk</meta:user-defined>
    <meta:user-defined meta:name="DCTERMS.W3CDTF/DCTERMS.available">2024-10-30</meta:user-defined>
    <meta:user-defined meta:name="DCTERMS.W3CDTF/OVERHEIDop.jaargang">2024</meta:user-defined>
    <meta:user-defined meta:name="OVERHEIDop.publicationIssue">454697</meta:user-defined>
    <meta:user-defined meta:name="OVERHEIDop.GmbID/DC.identifier">gmb-2024-454697</meta:user-defined>
    <meta:user-defined meta:name="OVERHEIDop.versieInformatie"/>
  </office:meta>
</office:document-meta>
</file>