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Sinterklaasintocht Veendam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zaterdag 16 november 2024</text:p>
            <text:p text:style-name="common-al">Omschrijving: Mega Sinterklaasintocht Veendam</text:p>
            <text:p text:style-name="common-al">Locatie: Centrum Veendam</text:p>
            <text:p text:style-name="common-al">Datum verzending besluit: 24 oktober 2024</text:p>
            <text:p text:style-name="common-al">Zaaknummer: 2024-035324</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46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5324</meta:user-defined>
    <meta:user-defined meta:name="DCTERMS.abstract">Mega Sinterklaasintocht Veendam 16 november 2024 Centrum Veendam</meta:user-defined>
    <dc:language>nl</dc:language>
    <meta:user-defined meta:name="OVERHEIDop.locatietype/OVERHEIDop.gebiedsmarkering">Buurt</meta:user-defined>
    <meta:user-defined meta:name="DC.title">Verleende evenementenvergunning Mega Sinterklaasintocht Veendam2024</meta:user-defined>
    <meta:user-defined meta:name="DCTERMS.W3CDTF/DCTERMS.available">2024-10-29</meta:user-defined>
    <meta:user-defined meta:name="DCTERMS.W3CDTF/OVERHEIDop.jaargang">2024</meta:user-defined>
    <meta:user-defined meta:name="OVERHEIDop.publicationIssue">454693</meta:user-defined>
    <meta:user-defined meta:name="OVERHEIDop.GmbID/DC.identifier">gmb-2024-454693</meta:user-defined>
    <meta:user-defined meta:name="OVERHEIDop.versieInformatie"/>
  </office:meta>
</office:document-meta>
</file>