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schuur achter de woning aan De Meenthe 5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e Meenthe 50, melding slopen schuur achter de woning, verzonden 11 oktober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469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schuur achter de woning aan De Meenthe 50 te Hatt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91</meta:user-defined>
    <meta:user-defined meta:name="OVERHEIDop.GmbID/DC.identifier">gmb-2024-454691</meta:user-defined>
    <meta:user-defined meta:name="OVERHEIDop.versieInformatie"/>
  </office:meta>
</office:document-meta>
</file>