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office:automatic-styles>
  <office:body>
    <office:text>
      <text:p text:style-name="new_page_staatscourant"/>
      <text:p text:style-name="single-kop-titel">Machtiging ODMH voor handelingen voor het aanbesteden van een gemeentelijk energieloket</text:p>
      <text:section text:name="regeling_id1-3-2" text:style-name="regeling">
        <text:section text:name="aanhef_id1-3-2-1" text:style-name="aanhef">
          <text:section text:name="preambule_id1-3-2-1-1" text:style-name="preambule">
            <text:p text:style-name="al">
            <text:span text:style-name="nadrukvet">Het hoofd van de afdeling Ruimtelijk Beleid en Advies;</text:span>
          </text:p>
            <text:p text:style-name="al"/>
            <text:p text:style-name="al">Gelet op artikel 10:5 lid 2 Algemene wet bestuursrecht, </text:p>
            <text:p text:style-name="al"/>
            <text:p text:style-name="al">Gelet op artikel 50 van het Gouds Mandatenbesluit,</text:p>
            <text:p text:style-name="al"/>
            <text:p text:style-name="al">Overwegende dat;</text:p>
            <text:p text:style-name="al"/>
            <text:list text:style-name="id1-3-2-1-1-9">
              <text:list-item text:style-override="id1-3-2-1-1-9-1">
                <text:number>•</text:number>
                <text:p text:style-name="al">In het Klimaatakkoord is afgesproken dat elke gemeente in Nederland over een onafhankelijk energieloket beschikt; </text:p>
              </text:list-item>
              <text:list-item text:style-override="id1-3-2-1-1-9-2">
                <text:number>•</text:number>
                <text:p text:style-name="al">Dat de maximale contractduur van de huidige aanbieder voor het gemeentelijke energieloket is bereikt;</text:p>
              </text:list-item>
              <text:list-item text:style-override="id1-3-2-1-1-9-3">
                <text:number>•</text:number>
                <text:p text:style-name="al">Daarmee de verplichting van de gemeente ontstaat om een aanbesteding uit te voeren; </text:p>
              </text:list-item>
              <text:list-item text:style-override="id1-3-2-1-1-9-4">
                <text:number>•</text:number>
                <text:p text:style-name="al">Gezien de omvang van de opdracht aan de aanbieder gekozen wordt voor een onderhandse aanbestedingsprocedure;</text:p>
              </text:list-item>
              <text:list-item text:style-override="id1-3-2-1-1-9-5">
                <text:number>•</text:number>
                <text:p text:style-name="al">Dat de gemeenten Gouda, Waddinxveen, Krimpenerwaard en Bodegraven-Reeuwijk samen willen optrekken in de aanbesteding en ervoor kiezen om de begeleiding en penvoering van de aanbesteding bij de ODMH te beleggen;</text:p>
              </text:list-item>
              <text:list-item text:style-override="id1-3-2-1-1-9-6">
                <text:number>•</text:number>
                <text:p text:style-name="al">De gemeente zelf de contractpartij wordt bij de opdrachtverlening aan de definitieve winnaar van de aanbesteding en zelf het gunningsbesluit neemt.</text:p>
              </text:list-item>
            </text:list>
            <text:p text:style-name="al">
            <text:span text:style-name="nadrukvet">Besluit: </text:span>
          </text:p>
          </text:section>
        </text:section>
        <text:section text:name="regeling-tekst_id1-3-2-2" text:style-name="regeling-tekst">
          <text:section text:name="artikel_id1-3-2-2-1" text:style-name="artikel">
            <text:p text:style-name="artikel_kop_titel"><text:span text:style-name="artikel_kop_label"/> </text:p>
            <text:p text:style-name="al">tot het geven van een machtiging aan de directeur van de Omgevingsdienst Midden-Holland, de heer A. Mutter om namens de gemeente voorbereidende en ondersteunende handelingen te verrichten om de aanbesteding voor een gemeentelijk energieloket uit te voeren. </text:p>
            <text:p text:style-name="al"/>
            <text:p text:style-name="al">De machtiging omvat de volgende bevoegdheden:</text:p>
            <text:list text:style-name="id1-3-2-2-1-5">
              <text:list-item text:style-override="id1-3-2-2-1-5-1">
                <text:number>–</text:number>
                <text:p text:style-name="al">Optreden als penvoerder voor deze aanbestedingsprocedure;</text:p>
              </text:list-item>
              <text:list-item text:style-override="id1-3-2-2-1-5-2">
                <text:number>–</text:number>
                <text:p text:style-name="al">Opstellen van aanbestedingsdocumenten;</text:p>
              </text:list-item>
              <text:list-item text:style-override="id1-3-2-2-1-5-3">
                <text:number>–</text:number>
                <text:p text:style-name="al">Publiceren van aanbestedingsdocumenten of in de markt zetten van de uitvraag;</text:p>
              </text:list-item>
              <text:list-item text:style-override="id1-3-2-2-1-5-4">
                <text:number>–</text:number>
                <text:p text:style-name="al">Opstellen en publiceren van een of meerdere nota’s van inlichtingen;</text:p>
              </text:list-item>
              <text:list-item text:style-override="id1-3-2-2-1-5-5">
                <text:number>–</text:number>
                <text:p text:style-name="al">Het in ontvangst nemen van aanbiedingen en openen van deze;</text:p>
              </text:list-item>
              <text:list-item text:style-override="id1-3-2-2-1-5-6">
                <text:number>–</text:number>
                <text:p text:style-name="al">Het afstemmen van de de aanbiedingen met de afdeling inkoop/aanbesteding van de gemeente Gouda;</text:p>
              </text:list-item>
              <text:list-item text:style-override="id1-3-2-2-1-5-7">
                <text:number>–</text:number>
                <text:p text:style-name="al">Het vormgeven van een beoordelingscommissie voor het beoordelen van de stukken;</text:p>
              </text:list-item>
              <text:list-item text:style-override="id1-3-2-2-1-5-8">
                <text:number>–</text:number>
                <text:p text:style-name="al">Advies geven over de keuze in de gunning;</text:p>
              </text:list-item>
              <text:list-item text:style-override="id1-3-2-2-1-5-9">
                <text:number>–</text:number>
                <text:p text:style-name="al">Verrichten van alle voor bovengenoemde punten benodigde handelingen</text:p>
              </text:list-item>
            </text:list>
            <text:p text:style-name="al">De directeur van de ODMH is bevoegd om voor bovenstaande handelingen ondermandaat en ondermachtiging te verlenen aan medewerkers van de ODMH.</text:p>
            <text:p text:style-name="al"/>
            <text:p text:style-name="al">
            <text:span text:style-name="nadrukondlijn">Voorwaarde</text:span>
          </text:p>
            <text:p text:style-name="al">De machtiging wordt gegeven onder de voorwaarde dat de aanbestedingsdocumenten en nota's van inlichtingen tijdig aan de betrokken medewerker van gemeente worden overlegd en inhoudelijk worden afgestemd. Dit overleggen mag per e-mail. De betrokken medewerker van de gemeente dient minimaal 5 en maximaal 10 werkdagen te krijgen om op de stukken te reageren. Indien binnen de genoemde termijn niet gereageerd is door de betrokken medewerker van gemeente kan de ODMH ervan uitgaan dat de stukken zijn goedgekeurd en/of de gemeente niet op de informatie wenst te handelen of de ODMH op dit punt wenst te instrueren.</text:p>
          </text:section>
        </text:section>
        <text:section text:name="regeling-sluiting_id1-3-2-3" text:style-name="regeling-sluiting">
          <text:section text:name="ondertekening_id1-3-2-3-1">
            <text:p><text:span text:style-name="functie">Plaats: Gouda </text:span></text:p>
          </text:section>
          <text:section text:name="ondertekening_id1-3-2-3-2">
            <text:p><text:span text:style-name="functie"/></text:p>
            <text:p><text:span text:style-name="functie"/></text:p>
            <text:p><text:span text:style-name="functie">De burgemeester en het college van burgemeester en wethouders van Gouda,</text:span></text:p>
            <text:p><text:span text:style-name="functie">Namens dezen,</text:span></text:p>
          </text:section>
          <text:section text:name="ondertekening_id1-3-2-3-3">
            <text:p><text:span text:style-name="functie"/></text:p>
            <text:p><text:span text:style-name="functie"/></text:p>
            <text:p><text:span text:style-name="functie">Eveline Kokx – van Aalsburg,</text:span></text:p>
            <text:p><text:span text:style-name="functie">Hoofd van de afdeling Ruimtelijke Beleid en Advies</text:span></text:p>
          </text:section>
          <text:section text:name="ondertekening_id1-3-2-3-4">
            <text:p><text:span text:style-name="functie"/></text:p>
            <text:p><text:span text:style-name="functie"/></text:p>
            <text:p><text:span text:style-name="functie">Voor akkoord:</text:span></text:p>
          </text:section>
          <text:section text:name="ondertekening_id1-3-2-3-5">
            <text:p><text:span text:style-name="functie"/></text:p>
            <text:p><text:span text:style-name="functie"/></text:p>
            <text:p><text:span text:style-name="functie">(Plv.) Directeur Omgevingsdiens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54690</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690</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690</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1/xml/MC-DRP-DmBesluit-Web-CB.xml</meta:user-defined>
    <meta:user-defined meta:name="OVERHEID.Gemeente/DC.creator">Gouda</meta:user-defined>
    <meta:user-defined meta:name="OVERHEIDop.Rubriek/DC.type">delegatie- of mandaatbesluit</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Bestuur | Organisatie en beleid</meta:user-defined>
    <meta:user-defined meta:name="DC.source">artikel 10:5, tweede lid, van de Algemene wet bestuursrecht]|[1.0:c:BWBR0005537&amp;artikel=10%3A5&amp;lid=2&amp;g=2024-09-01</meta:user-defined>
    <meta:user-defined meta:name="DC.source">Gouds mandatenbesluit]|[https://lokaleregelgeving.overheid.nl/CVDR634429/32</meta:user-defined>
    <meta:user-defined meta:name="DCTERMS.alternative">Machtiging ODMH voor handelingen voor het aanbesteden van een gemeentelijk energieloket</meta:user-defined>
    <dc:language>nl</dc:language>
    <meta:user-defined meta:name="OVERHEIDop.locatietype/OVERHEIDop.gebiedsmarkering">Gemeente</meta:user-defined>
    <meta:user-defined meta:name="DC.title">Machtiging ODMH voor handelingen voor het aanbesteden van een gemeentelijk energieloket</meta:user-defined>
    <meta:user-defined meta:name="DCTERMS.W3CDTF/DCTERMS.available">2024-10-30</meta:user-defined>
    <meta:user-defined meta:name="DCTERMS.W3CDTF/OVERHEIDop.jaargang">2024</meta:user-defined>
    <meta:user-defined meta:name="OVERHEIDop.publicationIssue">454690</meta:user-defined>
    <meta:user-defined meta:name="OVERHEIDop.betreftRegeling">CVDR725990_1</meta:user-defined>
    <meta:user-defined meta:name="OVERHEIDop.GmbID/DC.identifier">gmb-2024-454690</meta:user-defined>
    <meta:user-defined meta:name="xs:date/OVERHEIDop.startdatum">2024-10-31</meta:user-defined>
    <meta:user-defined meta:name="OVERHEIDop.versieInformatie"/>
  </office:meta>
</office:document-meta>
</file>