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de woning aan Kampsedijk 6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van de woning (Gemeente/ provinciaal monument (regulier), Bouwen), Kampsedijk 6, 4157 GL, in Enspijk (22-01-2024) (bezwaar mogelijk), ODR23040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46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6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023</meta:user-defined>
    <dc:language>nl</dc:language>
    <meta:user-defined meta:name="OVERHEIDop.locatietype/OVERHEIDop.gebiedsmarkering">Adres</meta:user-defined>
    <meta:user-defined meta:name="DC.title">Toestemming voor het renoveren van de woning aan Kampsedijk 6 te Enspij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469</meta:user-defined>
    <meta:user-defined meta:name="OVERHEIDop.GmbID/DC.identifier">gmb-2024-45469</meta:user-defined>
    <meta:user-defined meta:name="OVERHEIDop.versieInformatie"/>
  </office:meta>
</office:document-meta>
</file>