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Florijn tussen nummer 13 en 18, 8305 BR te Emmeloord: het bouwen van 6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is een aanvraag om Omgevingsvergunning binnen gekomen voor deze locatie. De aanvraag is geregistreerd onder zaaknummer Z2024-0000221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468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8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8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11</meta:user-defined>
    <meta:user-defined meta:name="DCTERMS.abstract">Florijn tussen nummer 13 en 18, 8305 BR te Emmeloord: het bouwen van 6 bedrijfsunits</meta:user-defined>
    <dc:language>nl</dc:language>
    <meta:user-defined meta:name="OVERHEIDop.locatietype/OVERHEIDop.gebiedsmarkering">Vlak</meta:user-defined>
    <meta:user-defined meta:name="DC.title">Aanvraag vergunning Florijn tussen nummer 13 en 18, 8305 BR te Emmeloord: het bouwen van 6 bedrijfsunits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689</meta:user-defined>
    <meta:user-defined meta:name="OVERHEIDop.GmbID/DC.identifier">gmb-2024-454689</meta:user-defined>
    <meta:user-defined meta:name="OVERHEIDop.versieInformatie"/>
  </office:meta>
</office:document-meta>
</file>