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Dorpsstraat 60 5758AS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4 besloten om de beslistermijn voor de aanvraag omgevingsvergunning voor het isoleren van het dak van een woning op de locatie Dorpsstraat 60, 5758AS in Neerkant te verlengen met een periode van 6 weken. De zaak is geregistreerd onder nummer HZ-2024-0887. De aanvraag is ingediend voor de activiteit(en):</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468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8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8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887</meta:user-defined>
    <meta:user-defined meta:name="DCTERMS.abstract">het isoleren van het dak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Dorpsstraat 60 5758AS Neerkant</meta:user-defined>
    <meta:user-defined meta:name="OVERHEIDop.datumEindeReactietermijn">2024-12-09</meta:user-defined>
    <meta:user-defined meta:name="OVERHEIDop.terinzageleggingBG">https://mijnpublicaties.nl/Publicatie/e41cc446-4603-4fb8-de7d-08dcf1bc2bb0</meta:user-defined>
    <meta:user-defined meta:name="DCTERMS.W3CDTF/DCTERMS.available">2024-10-29</meta:user-defined>
    <meta:user-defined meta:name="DCTERMS.W3CDTF/OVERHEIDop.jaargang">2024</meta:user-defined>
    <meta:user-defined meta:name="OVERHEIDop.publicationIssue">454683</meta:user-defined>
    <meta:user-defined meta:name="OVERHEIDop.GmbID/DC.identifier">gmb-2024-454683</meta:user-defined>
    <meta:user-defined meta:name="OVERHEIDop.versieInformatie"/>
  </office:meta>
</office:document-meta>
</file>