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2 ruimtes van een voetbalvereniging ter betrekking van een BSO aan Zwanenveld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30 januari 2024, <text:span text:style-name="nadrukvet">Zwanenveld 2</text:span>, het brandveilig gebruiken van 2 ruimtes van een voetbalvereniging t.b.v. een BSO (283502-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text:p>
            <text:p text:style-name="last-al">Voor de indiening van een verzoek om een voorlopige voorziening bent u griffierecht verschuldig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83502-2023</meta:user-defined>
    <dc:language>nl</dc:language>
    <meta:user-defined meta:name="OVERHEIDop.locatietype/OVERHEIDop.gebiedsmarkering">Adres</meta:user-defined>
    <meta:user-defined meta:name="DC.title">Toestemming voor het brandveilig gebruiken van 2 ruimtes van een voetbalvereniging ter betrekking van een BSO aan Zwanenveld 2 te Emmen</meta:user-defined>
    <meta:user-defined meta:name="OVERHEIDop.datumEindeReactietermijn">2024-03-13</meta:user-defined>
    <meta:user-defined meta:name="OVERHEIDop.TilID/OVERHEIDop.terinzageleggingOP">til-2024-2361</meta:user-defined>
    <meta:user-defined meta:name="DCTERMS.W3CDTF/DCTERMS.available">2024-01-30</meta:user-defined>
    <meta:user-defined meta:name="DCTERMS.W3CDTF/OVERHEIDop.jaargang">2024</meta:user-defined>
    <meta:user-defined meta:name="OVERHEIDop.publicationIssue">45468</meta:user-defined>
    <meta:user-defined meta:name="OVERHEIDop.GmbID/DC.identifier">gmb-2024-45468</meta:user-defined>
    <meta:user-defined meta:name="OVERHEIDop.versieInformatie"/>
  </office:meta>
</office:document-meta>
</file>