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alisatie van een vrijstaande woning en bijgebouw aan Vijzelpad 68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ijzelpad 68a, het college heeft de beslistermijn met 6 weken verlengd voor de aanvraag omgevingsvergunning met de activiteit bouw en afwijken van regels in het omgevingsplan voor de realisatie van een vrijstaande woning en bijgebouw, verzonden 22 oktober 2024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46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realisatie van een vrijstaande woning en bijgebouw aan Vijzelpad 68a te Hatt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79</meta:user-defined>
    <meta:user-defined meta:name="OVERHEIDop.GmbID/DC.identifier">gmb-2024-454679</meta:user-defined>
    <meta:user-defined meta:name="OVERHEIDop.versieInformatie"/>
  </office:meta>
</office:document-meta>
</file>