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12A, 5084 HP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varkenshouderij en wijziging op de reeds verleende bouwvergunning, Klein Westerwijksestraat 12A, 5084 HP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2A, 5084 HP Biest-Houtakker, Verzoeklocatie 2024101701396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varkenshouderij en wijziging op de reeds verleende bouwvergun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5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Veehouderij </text:p>
            <text:p text:style-name="common-al">Bouwactiviteit (technisch)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467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lein Westerwijksestraat 12A, 5084 HP Biest-Houtakk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78</meta:user-defined>
    <meta:user-defined meta:name="OVERHEIDop.GmbID/DC.identifier">gmb-2024-454678</meta:user-defined>
    <meta:user-defined meta:name="OVERHEIDop.versieInformatie"/>
  </office:meta>
</office:document-meta>
</file>