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verkoop grond aan de Stakenbergweg te Elspeet</text:p>
      <text:section text:name="regeling_id1-3-2" text:style-name="regeling">
        <text:section text:name="aanhef_id1-3-2-1" text:style-name="aanhef">
          <text:section text:name="preambule_id1-3-2-1-1" text:style-name="preambule">
            <text:p text:style-name="al">In verband met de urgente en benodigde versterking én uitbreiding van het energienetwerk voor de toekomst is de gemeente Nunspeet voornemens een perceel grond ter grootte van circa 23 m2 gelegen aan Stakenbergweg nabij nr. 192 te Elspeet, kadastraal bekend gemeente Nunspeet, sectie F, nummer 4578 (gedeeltelijk), te verkopen aan een netbeheerder voor het plaatsen van een transformatorstation. </text:p>
            <text:p text:style-name="al"/>
            <text:p text:style-name="al">De gemeente Nunspeet is van oordeel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l. de enige ter plaatse opererende netbeheerder.</text:p>
            <text:p text:style-name="al"/>
            <text:p text:style-name="al">De verkoop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20 kalenderdagen, ingaande de dag na de datum van deze publicatie, uitvoering geven aan haar voornemen tot verkoop van de hiervoor bedoelde grond. Als u over het bovenstaande vragen of opmerkingen hebt, kunt u contact opnemen met Monique van Wees, telefoonnummer (0341) 25 9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6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verkoop grond aan de Stakenbergweg te Elspeet</meta:user-defined>
    <meta:user-defined meta:name="DCTERMS.W3CDTF/DCTERMS.available">2024-10-29</meta:user-defined>
    <meta:user-defined meta:name="DCTERMS.W3CDTF/OVERHEIDop.jaargang">2024</meta:user-defined>
    <meta:user-defined meta:name="OVERHEIDop.publicationIssue">454677</meta:user-defined>
    <meta:user-defined meta:name="OVERHEIDop.GmbID/DC.identifier">gmb-2024-454677</meta:user-defined>
    <meta:user-defined meta:name="OVERHEIDop.versieInformatie"/>
  </office:meta>
</office:document-meta>
</file>