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uur en schutting als erfafscheiding aan Nieuweweg 1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19, bouwactiviteit (omgevingsplan) voor het plaatsen van muur en schutting als erfafscheiding, ingekomen 22 okto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466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6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uur en schutting als erfafscheiding aan Nieuweweg 19 te Hatt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65</meta:user-defined>
    <meta:user-defined meta:name="OVERHEIDop.GmbID/DC.identifier">gmb-2024-454665</meta:user-defined>
    <meta:user-defined meta:name="OVERHEIDop.versieInformatie"/>
  </office:meta>
</office:document-meta>
</file>