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SAS VAN GENT, WITTE 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4 WET RUIMTELIJKE ORDENING</text:p>
            <text:p text:style-name="common-al"/>
            <text:p text:style-name="common-al">Burgemeester en wethouders van Terneuzen maken bekend dat de gemeenteraad op 26 september 2024 het bestemmingsplan Sas van Gent, Witte Wijk (NL.IMRO.0715.BPSVG13-VG01) gewijzigd heeft vastgesteld.</text:p>
            <text:p text:style-name="common-al">
            <text:span text:style-name="nadrukvet">Doel</text:span>
            <text:span text:style-name="nadrukvet"> bestemmingsplan</text:span>
          </text:p>
            <text:p text:style-name="common-al">Het doel van dit bestemmingsplan is om na sloop van de huidige woningen, 41 woningen te realiseren in een gevarieerd woningaanbod voor een brede doelgroep. Daarom wordt met dit bestemmingsplan voorzien in zowel sociale huurwoningen als koopwoningen in verschillende woningtypes: 19 sociale huurwoningen (rijwoningen), 16 projectbouw (rijwoningen en twee-onder-een-kap-woningen), 6 vrije kavels (vrijstaand).</text:p>
            <text:p text:style-name="common-al"/>
            <text:p text:style-name="common-al">
            <text:span text:style-name="nadrukvet">Inzien </text:span>
            <text:span text:style-name="nadrukvet">bestemmingsplan</text:span>
          </text:p>
            <text:p text:style-name="common-al">Het gewijzigde vastgestelde bestemmingsplan ligt van donderdag 31 oktober 2024 tot en met woensdag 11 december 2024 ter inzage. Het vastgestelde bestemmingsplan is volledig te raadplegen via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4">
              <text:list-item text:style-override="id1-3-2-1-1-14-1">
                <text:number>•</text:number>
                <text:p text:style-name="al">als u direct te maken krijgt met de gevolgen van dit besluit (een belanghebbende bent), of </text:p>
              </text:list-item>
              <text:list-item text:style-override="id1-3-2-1-1-14-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mw. J. van Hoeve – van Esbroeck van het team Planvorming, (telefoonnummer 14 0115 of e-mail <text:a xlink:href="mailto:wro@terneuzen.nl" xlink:type="simple">wro@terneuzen.nl</text:a>).</text:p>
            <text:p text:style-name="common-al"/>
            <text:p text:style-name="common-al">Terneuzen, 30 oktober 2024</text:p>
            <text:p text:style-name="common-al">Burgemeester en wethouders van Terneuzen,</text:p>
            <text:p text:style-name="common-al">De burgemeester, H.J.A. (Erik) van Merrienboer</text:p>
            <text:p text:style-name="common-al">De gemeentesecretaris, S.I.L. (Steven) de Waal </text:p>
            <text:p text:style-name="common-al"/>
            <text:p text:style-name="common-al"/>
            <text:p text:style-name="common-al">
            <text:span text:style-name="nadrukvet">
              <text:span text:style-name="nadrukcur">B</text:span>
            </text:span>
            <text:span text:style-name="nadrukvet">
              <text:span text:style-name="nadrukcur">esluit </text:span>
            </text:span>
            <text:span text:style-name="nadrukvet">
              <text:span text:style-name="nadrukcur">onttrekking openbaarheid</text:span>
            </text:span>
          </text:p>
            <text:p text:style-name="common-al">Besluit tot definitieve onttrekking aan de openbaarheid op grond van de Wegenwet voor een deel van de Frisostraat te Sas van Gent ten behoeve van herontwikkeling ‘Witte Wijk’. Deze herontwikkeling wordt planologisch vastgelegd in het gelijknamige bestemmingsplan Sas van Gent, Witte Wijk. </text:p>
            <text:p text:style-name="common-al"/>
            <text:p text:style-name="common-al">
            <text:span text:style-name="nadrukvet">
              <text:span text:style-name="nadrukcur">Inleiding</text:span>
            </text:span>
          </text:p>
            <text:p text:style-name="common-al">Voor de herontwikkeling van de Witte Wijk in Sas van Gent wordt in het midden van het plangebied een park gecreëerd. Voor het realiseren van de parkuitstraling en het realiseren van een groene verbinding is het noodzakelijk doorgaand gemotoriseerd verkeer van de Julianastraat via de Frisostraat naar Julianapark te voorkomen. </text:p>
            <text:p text:style-name="common-al">
            <text:span text:style-name="nadrukvet">
              <text:span text:style-name="nadrukcur">Juridisch kader </text:span>
            </text:span>
          </text:p>
            <text:p text:style-name="common-al">De gemeenteraad van Terneuzen is op basis van artikel 7 en 9 van de Wegenwet bevoegd om een onttrekkingsbesluit te nemen. Op de voorbereiding van deze beslissing is afdeling 3.4 van de Algemene wet bestuursrecht van toepassing.</text:p>
            <text:p text:style-name="common-al">Het college van B&amp;W van de gemeente Terneuzen is op basis van artikel 160, eerste lid aanhef en onder b Gemeentewet bevoegd om beslissingen van de raad voor te bereiden en uit te voeren, tenzij bij of krachtens de wet de burgemeester hiermee is belast en maakt in verband hiermee het voornemen kenbaar om tot onttrekking over te gaan. </text:p>
            <text:p text:style-name="common-al">
            <text:span text:style-name="nadrukvet">
              <text:span text:style-name="nadrukcur">Motivering </text:span>
            </text:span>
          </text:p>
            <text:p text:style-name="common-al">Voor het realiseren van de parkuitstraling en het realiseren van een groene verbinding is het noodzakelijk doorgaand gemotoriseerd verkeer van de Julianastraat via de Frisostraat naar Julianapark te voorkomen. Het is niet wenselijk gemotoriseerd verkeer in de nieuwe situatie toe te staan. Dit staat haaks op het creëren van een 'Groen Hart' binnen de wijk. Daarom krijgt een deel van de huidige bestemming ‘Verkeer’ aan de Frisostraat de bestemming ‘Groen’. Op deze manier wordt op een natuurlijke wijze aansluiting bij de rest van park gevonden. Verkeersafwikkeling is goed mogelijk via Julianastraat - Irenestraat - Alexanderstraat, hetgeen de contouren van de nieuwe bebouwing en planopzet Witte Wijk ook volgt. Om hier uitvoering aan te geven wordt een deel van de Frisostraat aan de openbaarheid onttrokken. Voor voetgangers blijft de mogelijkheid wel aanwezig om van de Julianastraat via de Frisostraat naar Julianapark te gaan. </text:p>
            <text:p text:style-name="common-al">
            <text:span text:style-name="nadrukvet">
              <text:span text:style-name="nadrukcur">Ontwerpbesluit </text:span>
            </text:span>
          </text:p>
            <text:p text:style-name="common-al">Het ontwerpbesluit onttrekking aan de openbaarheid ter hoogte van Frisostraat nummer 7 heeft ter inzage gelegen van 28 december 2023 tot en met 7 februari 2024. Tegen dit ontwerpbesluit zijn geen zienswijzen ingediend. </text:p>
            <text:p text:style-name="common-al"/>
            <text:p text:style-name="common-al">
            <text:span text:style-name="nadrukvet">
              <text:span text:style-name="nadrukcur">B</text:span>
            </text:span>
            <text:span text:style-name="nadrukvet">
              <text:span text:style-name="nadrukcur">esluit</text:span>
            </text:span>
          </text:p>
            <text:p text:style-name="common-al">I. De raad heeft op 26 september besloten om de huidige doorgaande verbinding tussen Julianastraat en Julianapark ter hoogte van Frisostraat nummer 7 uit de openbaarheid te onttrekken overeenkomstig de bij dit besluit behorende tekening. </text:p>
            <text:p text:style-name="common-al"/>
            <text:p text:style-name="common-al">
            <text:span text:style-name="nadrukvet">
              <text:span text:style-name="nadrukcur">Procedure </text:span>
            </text:span>
          </text:p>
            <text:p text:style-name="common-al">
            <text:span text:style-name="nadrukcur">Ter inzage </text:span>
          </text:p>
            <text:p text:style-name="common-al">Het besluit ligt met ingang van 26 oktober 2024 tot en met 11 december 2024 digitaal ter inzage aan de gemeentebalie van het stadhuis Terneuzen. </text:p>
            <text:p text:style-name="common-al"/>
            <text:p text:style-name="common-al">
            <text:span text:style-name="nadrukvet">
              <text:span text:style-name="nadrukcur">Beroep </text:span>
            </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49">
              <text:list-item text:style-override="id1-3-2-1-1-49-1">
                <text:number>•</text:number>
                <text:p text:style-name="al">als u direct te maken krijgt met de gevolgen van dit besluit (een belanghebbende bent), of </text:p>
              </text:list-item>
              <text:list-item text:style-override="id1-3-2-1-1-49-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style-name="common-al">Terneuzen, 30 oktober 2024</text:p>
            <text:p text:style-name="common-al"/>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466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6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6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SVG13-VG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STELLING BESTEMMINGSPLAN SAS VAN GENT, WITTE WIJK</meta:user-defined>
    <meta:user-defined meta:name="DCTERMS.W3CDTF/DCTERMS.available">2024-10-30</meta:user-defined>
    <meta:user-defined meta:name="DCTERMS.W3CDTF/OVERHEIDop.jaargang">2024</meta:user-defined>
    <meta:user-defined meta:name="OVERHEIDop.publicationIssue">454662</meta:user-defined>
    <meta:user-defined meta:name="OVERHEIDop.GmbID/DC.identifier">gmb-2024-454662</meta:user-defined>
    <meta:user-defined meta:name="OVERHEIDop.versieInformatie"/>
  </office:meta>
</office:document-meta>
</file>