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4 woningen Meester Muldersstraat 14,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Meester Muldersstraat 14   Horssen</text:span>
          </text:p>
            <text:p text:style-name="common-al">Door het college van burgemeester en wethouders van Druten is de volgende melding op vermelde datum ontvangen:</text:p>
            <text:p text:style-name="common-al">
            <text:span text:style-name="nadrukvet"> Meester Muldersstraat 14  , Horssen, Slopen vier woningen aan de Mr. Muldersstraat 14 t/m 20 te Horssen, 2024-10-21, Z/24/26729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466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6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6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4 woningen Meester Muldersstraat 14, Horssen</meta:user-defined>
    <meta:user-defined meta:name="DCTERMS.W3CDTF/DCTERMS.available">2024-10-29</meta:user-defined>
    <meta:user-defined meta:name="DCTERMS.W3CDTF/OVERHEIDop.jaargang">2024</meta:user-defined>
    <meta:user-defined meta:name="OVERHEIDop.publicationIssue">454660</meta:user-defined>
    <meta:user-defined meta:name="OVERHEIDop.GmbID/DC.identifier">gmb-2024-454660</meta:user-defined>
    <meta:user-defined meta:name="OVERHEIDop.versieInformatie"/>
  </office:meta>
</office:document-meta>
</file>