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carport met dakterras, nokverhoging, aanbrengen dakkapel als dakopbouw, gevelwijzigingen en gevelopeningen, Schinkelweg 29 2712A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1-2024 een besluit verzonden op de aanvraag met zaaknummer 2023-123807 voor het plaatsen van een carport met dakterras, nokverhoging, aanbrengen dakkapel als dakopbouw, gevelwijzigingen en gevelopeningen op locatie Schinkelweg 29 2712A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46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23807</meta:user-defined>
    <meta:user-defined meta:name="DCTERMS.abstract">het plaatsen van een carport met dakterras, nokverhoging, aanbrengen dakkapel als dakopbouw, gevelwijzigingen en gevelopeningen.</meta:user-defined>
    <dc:language>nl</dc:language>
    <meta:user-defined meta:name="OVERHEIDop.locatietype/OVERHEIDop.gebiedsmarkering">Punt</meta:user-defined>
    <meta:user-defined meta:name="DC.title">Kennisgeving besluit Omgevingsvergunning voor het plaatsen van een carport met dakterras, nokverhoging, aanbrengen dakkapel als dakopbouw, gevelwijzigingen en gevelopeningen, Schinkelweg 29 2712AZ Zoetermeer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466</meta:user-defined>
    <meta:user-defined meta:name="OVERHEIDop.GmbID/DC.identifier">gmb-2024-45466</meta:user-defined>
    <meta:user-defined meta:name="OVERHEIDop.versieInformatie"/>
  </office:meta>
</office:document-meta>
</file>