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ON Vlooienmarkt Hangar 11 edities 2025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102500020): melding brandveilig gebruik t.b.v. DON Vlooienmarkt Hangar 11 edities 2025 (ingedi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6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500020</meta:user-defined>
    <dc:language>nl</dc:language>
    <meta:user-defined meta:name="OVERHEIDop.locatietype/OVERHEIDop.gebiedsmarkering">Punt</meta:user-defined>
    <meta:user-defined meta:name="DC.title">Melding melding brandveilig gebruik t.b.v. DON Vlooienmarkt Hangar 11 edities 2025,Vliegveldweg 345, 7524 PT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659</meta:user-defined>
    <meta:user-defined meta:name="OVERHEIDop.GmbID/DC.identifier">gmb-2024-454659</meta:user-defined>
    <meta:user-defined meta:name="OVERHEIDop.versieInformatie"/>
  </office:meta>
</office:document-meta>
</file>