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kruising Legmeerdijk/Koningin Maximalaan op 27 en 29 november 2024, kruising Legmeerdijk (N231) en Koningin Maxim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oktober 2024 een aanvraag voor een ontheffing geluidhinder ontvangen. De vergunning is aangevraagd voor Werkzaamheden kruising Legmeerdijk/Koningin Maximalaan op 27 en 29 november 2024 op locatie kruising Legmeerdijk (N231) en Koningin Maximalaan.</text:p>
            <text:p text:style-name="common-al">De aanvraag is geregistreerd onder zaaknummer Z2024-000047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47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46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730</meta:user-defined>
    <meta:user-defined meta:name="DCTERMS.abstract">Betreft: aanvraag op locatie kruising Legmeerdijk (N231) en Koningin Maximalaan</meta:user-defined>
    <dc:language>nl</dc:language>
    <meta:user-defined meta:name="OVERHEIDop.locatietype/OVERHEIDop.gebiedsmarkering">Punt</meta:user-defined>
    <meta:user-defined meta:name="DC.title">Aanvraag vergunning voor Werkzaamheden kruising Legmeerdijk/Koningin Maximalaan op 27 en 29 november 2024, kruising Legmeerdijk (N231) en Koningin Maximalaa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4653</meta:user-defined>
    <meta:user-defined meta:name="OVERHEIDop.GmbID/DC.identifier">gmb-2024-454653</meta:user-defined>
    <meta:user-defined meta:name="OVERHEIDop.versieInformatie"/>
  </office:meta>
</office:document-meta>
</file>