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overkapping met groendak, Zuiderspoorstraat t.h.v. nr. 19-1 t.m 19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Zuiderspoorstraat t.h.v. nr. 19-1 t.m 19-28</text:span> (0153Z2024102500017): het plaatsen van een overkapping met groendak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6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500017</meta:user-defined>
    <dc:language>nl</dc:language>
    <meta:user-defined meta:name="OVERHEIDop.locatietype/OVERHEIDop.gebiedsmarkering">Vlak</meta:user-defined>
    <meta:user-defined meta:name="DC.title">Kennisgeving ontvangst aanvraag voor het plaatsen van een overkapping met groendak, Zuiderspoorstraat t.h.v. nr. 19-1 t.m 19-2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650</meta:user-defined>
    <meta:user-defined meta:name="OVERHEIDop.GmbID/DC.identifier">gmb-2024-454650</meta:user-defined>
    <meta:user-defined meta:name="OVERHEIDop.versieInformatie"/>
  </office:meta>
</office:document-meta>
</file>