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alfweg – Osdorperweg</text:p>
      <text:section text:name="regeling_id1-3-2" text:style-name="regeling">
        <text:section text:name="aanhef_id1-3-2-1" text:style-name="aanhef"/>
        <text:section text:name="regeling-tekst_id1-3-2-2" text:style-name="regeling-tekst">
          <text:section text:name="tekst_id1-3-2-2-1" text:style-name="tekst">
            <text:p text:style-name="common-al">Onderwerp: Geslotenverklaring voor fietsers</text:p>
            <text:p text:style-name="common-al">Nummer: XS-24101708.61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Begin 2024 is onderhoud aan de Osdorperweg in Halfweg uitgevoerd. Hierbij is op het noordelijke deel van de Osdorperweg binnen de gemeente Haarlemmermeer weinig veranderd. Dit deel is een gebiedsontsluitingsweg binnen de bebouwde kom met een maximum snelheid van 50 km/u (GOW50) gebleven. Het zuidoostelijke deel van de Osdorperweg, tussen de bocht bij de Mientekade en de komgrens van Amsterdam, is ingericht als een gebiedsontsluitingweg met een maximumsnelheid van 30km/u (GOW30). Dit is hetzelfde profiel zoals dat in Amsterdam gerealiseerd is. </text:p>
            <text:p text:style-name="common-al">In de bocht is een betere oversteek voor fietsers gecreëerd, door de fietsstrook naar buiten uit te buigen, waardoor fietsers een vrijliggende opstelruimte krijgen om over te steken. Zij kunnen hun route richting de Haarlemmerweg vervolgen via de Burgemeester Simonsstraat. Deze parallelrijbaan is een erftoegangsweg met een maximale snelheid van 30km/u en daardoor beter geschikt voor fietsers. Ook sluit deze voor fietsers beter aan op de Haarlemmerweg.</text:p>
            <text:p text:style-name="common-al">Voor de bovengenoemde maatregelen is op 17 juli 2024 een verkeersbesluit gepubliceerd. </text:p>
            <text:p text:style-name="common-al"/>
            <text:p text:style-name="common-al">Toch komt het nog voor dat er fietsers op het noordelijke deel van de Osdorperweg, tussen de Haarlemmerweg en de bocht bij de Mientekade, fietsen. Dat is uiteraard niet de bedoeling op deze GOW50. Daarom zal dit verduidelijkt worden door op dit deel een geslotenverklaring voor fietsers in te stellen. </text:p>
            <text:p text:style-name="common-al">Maatregelen (bebording en belijning)</text:p>
            <text:p text:style-name="common-al">De volgende maatregel zal worden getroffen:</text:p>
            <text:p text:style-name="common-al">1. Om te voorkomen dat fietsers gebruik maken van het noordelijke deel van de Osdorperweg in Halfweg, tussen de Haarlemmerweg en de bocht bij de Mientekade, zal dit deel van de weg in beide rijrichtingen gesloten worden voor fietsers (plaatsen bord C14 uit bijlage I van het Reglement Verkeersregels en Verkeerstekens (RVV) 1990). </text:p>
            <text:p text:style-name="common-al"/>
            <text:p text:style-name="common-al">Deze maatregel staat aangegeven op de bij dit besluit behorende tekening met nummer 20241015. </text:p>
            <text:p text:style-name="common-al"/>
            <text:p text:style-name="tussenkopcur">
            <text:span text:style-name="nadrukvet">Motivering Wegenverkeerswet 1994 (Wvw 1994):</text:span>
          </text:p>
            <text:p text:style-name="common-al">Motivatie van de maatregel geschiedt uit het oogpunt van: </text:p>
            <text:list text:style-name="id1-3-2-2-1-20">
              <text:list-item text:style-override="id1-3-2-2-1-20-1">
                <text:number>•</text:number>
                <text:p text:style-name="al">artikel 2, lid 1a van de Wegenverkeerswet (Wvw) 1994, het verzekeren van de veiligheid op de weg;</text:p>
              </text:list-item>
              <text:list-item text:style-override="id1-3-2-2-1-20-2">
                <text:number>•</text:number>
                <text:p text:style-name="al">artikel 2, lid 1b van de Wegenverkeerswet (Wvw) 1994, het beschermen van weggebruikers en passagiers;</text:p>
              </text:list-item>
              <text:list-item text:style-override="id1-3-2-2-1-20-3">
                <text:number>•</text:number>
                <text:p text:style-name="al">artikel 2, lid 1c van de Wegenverkeerswet (Wvw) 1994, het in stand houden van de weg en het waarborgen van de bruikbaarheid daarvan; </text:p>
              </text:list-item>
              <text:list-item text:style-override="id1-3-2-2-1-20-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0-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ze maatregel wordt van de belangen genoemd in artikel 2 van de Wegenverkeerswet 1994 er één geschaad, namelijk het zoveel mogelijk waarborgen van de vrijheid van het verkeer (lid 1d). Omdat de gevolgen hiervan gering zijn, wegen de met het besluit gediende belangen voor de veiligheid van fietsers zwaarder. </text:p>
            <text:p text:style-name="common-al"/>
            <text:p text:style-name="tussenkopcur">
            <text:span text:style-name="nadrukvet">Belangenafweging</text:span>
          </text:p>
            <text:p text:style-name="common-al">
            <text:span text:style-name="nadrukondlijn">Bewoners</text:span>
          </text:p>
            <text:p text:style-name="common-al">De maatregel heeft geen gevolgen voor de bewoners.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is mede bedoeld voor het doorgaande gemotoriseerde verkeer, omdat hierdoor de kans op een aanrijding met fietsers en eventuele bijbehorende schade wordt voorkomen. </text:p>
            <text:p text:style-name="common-al">
            <text:span text:style-name="nadrukondlijn">Langzaam verkeer</text:span>
          </text:p>
            <text:p text:style-name="common-al">De maatregel is juist bedoeld voor langzaam verkeer. Door de geslotenverklaring voor fietsers wordt het voor hen extra duidelijk dat zij van de veiligere route via de Burgemeester Simonsstraat gebruik moeten maken.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text:p>
            <text:p text:style-name="common-al">
            <text:span text:style-name="nadrukondlijn">Algemeen belang</text:span>
          </text:p>
            <text:p text:style-name="common-al">De maatregelen verbeteren de (verkeers-)veiligheid.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het verzekeren van de veiligheid op de weg. Het is niet aannemelijk dat er andere belanghebbenden zijn, waarvan de belangen onevenredig worden geschaad. </text:p>
            <text:p text:style-name="common-al"/>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0-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tussenkopcur">
            <text:span text:style-name="nadrukvet">Besluiten</text:span>
          </text:p>
            <text:p text:style-name="common-al">In overeenstemming met de tekening met het nummer 20241015, die een onderdeel is van dit besluit, wordt besloten tot de volgende verkeersmaatregel: </text:p>
            <text:p text:style-name="common-al"/>
            <text:p text:style-name="common-al">1. Het gesloten verklaren voor fietsers van het noordelijke deel van de Osdorperweg in Halfweg, tussen de Haarlemmerweg en de bocht bij de Mientekade, door het plaatsen van borden conform model C14 uit bijlage I van het Reglement Verkeersregels en Verkeerstekens (RVV) 1990 in beide richtingen op dit deel van de weg. </text:p>
            <text:p text:style-name="common-al"/>
            <text:p text:style-name="common-al">2. Dit besluit ter openbare kennis te brengen op 29-10-2024.</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6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Geslotenverklaring voor fietsers - Halfweg – Osdorp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4101708.618</meta:user-defined>
    <meta:user-defined meta:name="OVERHEIDop.verkeersbordcode">C14</meta:user-defined>
    <dc:language>nl</dc:language>
    <meta:user-defined meta:name="OVERHEIDop.locatietype/OVERHEIDop.gebiedsmarkering">Weg</meta:user-defined>
    <meta:user-defined meta:name="DC.title">Verkeersbesluit – Gemeente Haarlemmermeer – Halfweg – Osdorperweg</meta:user-defined>
    <meta:user-defined meta:name="DCTERMS.W3CDTF/DCTERMS.available">2024-10-29</meta:user-defined>
    <meta:user-defined meta:name="OVERHEIDop.externeBijlage">Besluittekening|exb-2024-41116</meta:user-defined>
    <meta:user-defined meta:name="DCTERMS.W3CDTF/OVERHEIDop.jaargang">2024</meta:user-defined>
    <meta:user-defined meta:name="OVERHEIDop.publicationIssue">454649</meta:user-defined>
    <meta:user-defined meta:name="OVERHEIDop.GmbID/DC.identifier">gmb-2024-454649</meta:user-defined>
    <meta:user-defined meta:name="OVERHEIDop.versieInformatie"/>
  </office:meta>
</office:document-meta>
</file>