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standplaatsvergunning oliebollenkraam Autorama Veendam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de volgende standplaatsvergunning op grond van artikel 5:18 van de Algemene Plaatselijke Verordening Veendam 2024 (APV) heeft verleend: </text:p>
            <text:p text:style-name="common-al">Omschrijving: (seizoens)standplaatsvergunning voor het verkopen van oliebollen</text:p>
            <text:p text:style-name="common-al">Locatie: Beneden Oosterdiep 165 te Veendam (Winkelcentrum Autorama)</text:p>
            <text:p text:style-name="common-al">Tijdvak: 25 september 2025 t/m 31 december 2025 </text:p>
            <text:p text:style-name="common-al">Datum verzending besluit: 21 oktober 2024</text:p>
            <text:p text:style-name="common-al">Zaaknummer: 2024-041582</text:p>
            <text:p text:style-name="tussenkopcur">Bezwaarschrift:</text:p>
            <text:p text:style-name="last-al">Belanghebbenden kunnen op grond van de Algemene wet bestuursrecht binnen zes weken na de dag van verzending van de besluiten naar de aanvrager, daartegen een gemotiveerd bezwaarschrift indienen bij burgemeester en wethouders van Veendam,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54646</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646</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646</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41582</meta:user-defined>
    <meta:user-defined meta:name="DCTERMS.abstract">(seizoens) standplaatsvergunning voor het verkopen van oliebollen 25 september 2025 t/m 31 december 2025 Winkelcentrum Autorama</meta:user-defined>
    <dc:language>nl</dc:language>
    <meta:user-defined meta:name="OVERHEIDop.locatietype/OVERHEIDop.gebiedsmarkering">Punt</meta:user-defined>
    <meta:user-defined meta:name="DC.title">Kennisgeving verleende standplaatsvergunning oliebollenkraam Autorama Veendam 2025</meta:user-defined>
    <meta:user-defined meta:name="DCTERMS.W3CDTF/DCTERMS.available">2024-10-29</meta:user-defined>
    <meta:user-defined meta:name="DCTERMS.W3CDTF/OVERHEIDop.jaargang">2024</meta:user-defined>
    <meta:user-defined meta:name="OVERHEIDop.publicationIssue">454646</meta:user-defined>
    <meta:user-defined meta:name="OVERHEIDop.GmbID/DC.identifier">gmb-2024-454646</meta:user-defined>
    <meta:user-defined meta:name="OVERHEIDop.versieInformatie"/>
  </office:meta>
</office:document-meta>
</file>