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11 padelbanen en het oprichten van een overkapping, Huiskensstraat 64, 5916PN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uiskensstraat 64, 5916PN Venlo</text:span>
          </text:p>
            <text:p text:style-name="common-al">Voor het aanleggen van 11 padelbanen en het oprichten van een overkapping</text:p>
            <text:p text:style-name="common-al">Ontvangen op 24 oktober 2024</text:p>
            <text:p text:style-name="common-al">Kenmerk Z2024-04334</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643</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3</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643</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334</meta:user-defined>
    <meta:user-defined meta:name="DCTERMS.abstract">Betreft: Aanvraag op locatie Huiskensstraat 64, 5916PN Venlo</meta:user-defined>
    <dc:language>nl</dc:language>
    <meta:user-defined meta:name="OVERHEIDop.locatietype/OVERHEIDop.gebiedsmarkering">Vlak</meta:user-defined>
    <meta:user-defined meta:name="DC.title">Aanvraag vergunning voor het aanleggen van 11 padelbanen en het oprichten van een overkapping, Huiskensstraat 64, 5916PN Venlo</meta:user-defined>
    <meta:user-defined meta:name="DCTERMS.W3CDTF/DCTERMS.available">2024-10-29</meta:user-defined>
    <meta:user-defined meta:name="DCTERMS.W3CDTF/OVERHEIDop.jaargang">2024</meta:user-defined>
    <meta:user-defined meta:name="OVERHEIDop.publicationIssue">454643</meta:user-defined>
    <meta:user-defined meta:name="OVERHEIDop.GmbID/DC.identifier">gmb-2024-454643</meta:user-defined>
    <meta:user-defined meta:name="OVERHEIDop.versieInformatie"/>
  </office:meta>
</office:document-meta>
</file>