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Hilsdijk 5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55, bouwactiviteit (omgevingsplan) voor het vervangen van kozijnen, ingekomen 22 okto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46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Hilsdijk 55 te Hatt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639</meta:user-defined>
    <meta:user-defined meta:name="OVERHEIDop.GmbID/DC.identifier">gmb-2024-454639</meta:user-defined>
    <meta:user-defined meta:name="OVERHEIDop.versieInformatie"/>
  </office:meta>
</office:document-meta>
</file>